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style:font-size-asian="14pt" style:font-size-complex="14pt"/>
    </style:style>
    <style:style style:name="T8" style:family="text">
      <style:text-properties fo:color="#000000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0" style:family="text">
      <style:text-properties fo:color="#000000" fo:language="ru" fo:country="RU" style:text-underline-style="none" fo:font-weight="bold" style:font-size-asian="14pt" style:font-weight-asian="normal" style:font-size-complex="14pt" style:font-weight-complex="normal"/>
    </style:style>
    <style:style style:name="T11" style:family="text">
      <style:text-properties fo:color="#000000" fo:language="ru" fo:country="RU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color="#000000" fo:language="ru" fo:country="RU" style:text-underline-style="none" fo:font-weight="bold" style:font-weight-asian="bold" style:font-weight-complex="bold"/>
    </style:style>
    <style:style style:name="T13" style:family="text">
      <style:text-properties fo:color="#000000" fo:language="ru" fo:country="RU" style:text-underline-style="none" fo:font-weight="bold" style:font-weight-asian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size-asian="14pt" style:font-size-complex="14pt"/>
    </style:style>
    <style:style style:name="T22" style:family="text">
      <style:text-properties fo:language="ru" fo:country="RU" style:text-underline-style="none" fo:font-weight="normal" style:font-weight-asian="normal" style:font-weight-complex="normal"/>
    </style:style>
    <style:style style:name="T23" style:family="text">
      <style:text-properties style:use-window-font-color="true" fo:language="ru" fo:country="RU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bold" style:font-size-asian="14pt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0000ff" style:font-name="Times New Roman" fo:font-size="14pt" style:text-underline-style="none" style:font-size-asian="14pt" style:font-size-complex="14pt"/>
    </style:style>
    <style:style style:name="T31" style:family="text">
      <style:text-properties fo:color="#800000"/>
    </style:style>
    <style:style style:name="T32" style:family="text">
      <style:text-properties fo:color="#800000" fo:font-weight="bold" style:font-weight-asian="bold" style:font-weight-complex="bold"/>
    </style:style>
    <style:style style:name="T33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tab/>УМИ г.Владимира извещает о проведении </text:span><text:span text:style-name="T6">23 августа 2013 года </text:span><text:span text:style-name="T5">тор</text:span><text:span text:style-name="T24">гов</text:span><text:span text:style-name="T5"> по продаже муниципальных объектов недвижимости: </text:span></text:p>
      <text:p text:style-name="P4"><text:span text:style-name="T8"><text:tab/></text:span><text:span text:style-name="T10">Лот № 1. </text:span><text:span text:style-name="T11">Нежилые помещения, расположенные в подвале и на первом этаже здания по адресу: г.Владимир, ул.Большая Нижегородская, д.50, общей площадью <text:s/>217,5 кв.м.</text:span></text:p>
      <text:p text:style-name="P5"><text:tab/>Основание продажи — постановление администрации города Владимира <text:s text:c="12"/>от 26.04.2013 № 1487 <text:span text:style-name="T1">«Об условиях приватизации нежилых помещений по адресу: г.Владимир, </text:span><text:span text:style-name="T9">ул.Большая Нижегородская, д.50, площадью 217,5 кв.м».</text:span></text:p>
      <text:p text:style-name="P5"><text:tab/>Начальная цена продажи объекта – 9 755 000<text:span text:style-name="T22"> (Девять миллионов семьсот пятьдесят пять тысяч) </text:span>рублей <text:span text:style-name="T1">(без учета НДС).</text:span></text:p>
      <text:p text:style-name="P5"><text:tab/>Размер задатка составляет – 975 500 (Девятьсот семьдесят пять тысяч пятьсот) рублей.</text:p>
      <text:p text:style-name="P5"><text:tab/>Шаг аукциона — 487 700 (Четыреста восемьдесят семь тысяч семьсот) рублей.</text:p>
      <text:p text:style-name="P5"><text:s text:c="6"/>Обременение (ограничение), подлежащее включению в договор купли-продажи: объект приватизации передан в аренду на основании договора <text:s text:c="19"/>от 01.03.2012 № 5199 сроком по 01.03.2017.</text:p>
      <text:p text:style-name="P5"><text:tab/>Арендатором произведены неотделимые улучшения арендованного <text:s/>имущества стоимостью <text:span text:style-name="T18">5 105 698</text:span><text:span text:style-name="T20"> </text:span><text:span text:style-name="T18">(Пять миллионов сто пять тысяч шестьсот девяносто восемь) рублей 09 <text:s/>копеек.</text:span></text:p>
      <text:p text:style-name="P5"><text:tab/><text:span text:style-name="T2">Лот № 2. </text:span><text:span text:style-name="T3">Н</text:span><text:span text:style-name="T12">ежилые помещения, расположенные в подвале <text:s/>здания по адресу: г.Владимир, ул.Большая Нижегородская, д.50, общей площадью <text:s/>118,7 <text:s/>кв.м.</text:span></text:p>
      <text:p text:style-name="P5"><text:tab/>Основание продажи — постановление администрации города Владимира <text:s text:c="12"/>от <text:s/>26.04.2013<text:span text:style-name="T1"> № 1485 «Об условиях приватизации</text:span><text:span text:style-name="T14"> нежилых помещений</text:span><text:span text:style-name="T9"> </text:span><text:span text:style-name="T22">по адресу: г.Владимир, </text:span><text:span text:style-name="T9">ул.Большая Нижегородская, д.50, площадью 118,7 кв.м</text:span><text:span text:style-name="T22">».</text:span></text:p>
      <text:p text:style-name="P2"><text:tab/>Начальная цена продажи объекта – <text:span text:style-name="T22"><text:s/>1 538 000 (Один миллион пятьсот тридцать восемь тысяч) рублей </text:span>(без учета НДС). </text:p>
      <text:p text:style-name="P2"><text:tab/>Размер задатка составляет — 153 800 (Сто пятьдесят три тысячи восемьсот) рублей.</text:p>
      <text:p text:style-name="P6"><text:span text:style-name="T12"><text:tab/></text:span><text:span text:style-name="T9">Шаг аукциона — 76 900 (Семьдесят шесть тысяч девятьсот) <text:s/>рублей.</text:span></text:p>
      <text:p text:style-name="P6"><text:span text:style-name="T9"><text:tab/></text:span><text:span text:style-name="T13">Лот № 3. <text:s/>Н</text:span><text:span text:style-name="T23">ежилое здание, расположенное по адресу: г.Владимир, ул.Девическая, д.10, общей площадью 316,5 кв.м, совместно с земельным участком из земель населенных пунктов, расположенным по адресу: г.Владимир, ул.Девическая, д.10, кадастровый (или условный номер) 33:22:3 2 005:0012, <text:s/>общей площадью 395 кв.м.</text:span></text:p>
      <text:p text:style-name="P5"><text:tab/>Основание продажи — постановление администрации города Владимира <text:s text:c="12"/>от 28.06.2013 № 2270 <text:span text:style-name="T1">«Об условиях приватизации нежилого здания и земельного участка по адресу: г.Владимир, </text:span><text:span text:style-name="T9">ул.Девическая, д.10».</text:span></text:p>
      <text:p text:style-name="P5"><text:tab/>Начальная цена продажи объекта – 3 449 000<text:span text:style-name="T22"> (Три миллиона четыреста сорок девять тысяч) </text:span>рублей <text:span text:style-name="T1">(без учета НДС).</text:span></text:p>
      <text:p text:style-name="P5"><text:tab/>Размер задатка составляет – 344 900 (Триста сорок четыре тысячи девятьсот) рублей.</text:p>
      <text:p text:style-name="P5"><text:tab/>Шаг аукциона — 172 450 (Сто семьдесят две тысячи четыреста пятьдесят) рублей.</text:p>
      <text:p text:style-name="P5"><text:s text:c="3"/>Обременения (ограничения), подлежащие включению в договор <text:s text:c="22"/>купли-продажи:</text:p>
      <text:p text:style-name="P5"><text:soft-page-break/><text:tab/>- нежилое здание общей площадью 316,5 кв.м передано в аренду на основании договора от 17.12.2010 № 4880 сроком действия по 01.01.2021;</text:p>
      <text:p text:style-name="P10"><text:span text:style-name="T24">- </text:span><text:span text:style-name="T25">обязанность собственника обеспечивать содержание, <text:s/>сохранение <text:s/>и использование земельного участка по адресу: г.Владимир, ул.Девическая, д.10, расположенного в границах территории объекта археологического наследия регионального значения «Культурный слой древнего Владимира </text:span><text:span text:style-name="T26">XII-XVII </text:span><text:span text:style-name="T25">вв.» и достопримечательного места <text:s/>регионального значения «Исторический центр города Владимира, 990 год», в соответствии с требованиями охранного обязательства.</text:span></text:p>
      <text:p text:style-name="P4"><text:span text:style-name="T21"><text:tab/></text:span><text:span text:style-name="T21">Форма проведения торгов </text:span><text:span text:style-name="T33">– аукцион. Аукцион является открытым по числу участников. Предложения по цене продажи подаются участниками в ходе аукциона в открытой форме.</text:span></text:p>
      <text:p text:style-name="P6"><text:span text:style-name="T19"><text:tab/>Критерий определения победителя</text:span> – право приобретения предмета торгов принадлежит тому участнику аукциона, который предложил в ходе торгов наиболее высокую цену.</text:p>
      <text:p text:style-name="P6"><text:span text:style-name="T19"><text:tab/>Срок заключения договора купли-продажи</text:span> – не ранее 10 рабочих дней и не позднее 15 рабочих дней с даты подведения итогов аукциона. </text:p>
      <text:p text:style-name="P7"><text:span text:style-name="T27"><text:tab/>Форма и сроки платежа</text:span><text:span text:style-name="T24"> – лицо, признанное победителем аукциона, должно единовременно, в течение 10 дней со дня подписания договора купли-продажи внести сумму, за которую им куплено муниципальное имущество (покупную цену), за вычетом ранее внесенного задатка, на счет организатора торгов <text:s/>согласно следующим реквизитам: </text:span></text:p>
      <text:p text:style-name="P8"><text:span text:style-name="T24">получатель: </text:span><text:span text:style-name="T24">УФК по Владимирской области (УМИ г.Владимира); <text:s text:c="44"/>счет 40101810800000010002 в ГРКЦ ГУ Банка России по Владимирской обл. г.Владимир, БИК 041708001, ИНН 3302008241, КПП 332801001, <text:s text:c="28"/>КБК 86611402043040000410, ОКАТО 17401000000.</text:span></text:p>
      <text:p text:style-name="P7"><text:span text:style-name="T24"><text:tab/>Сумма задатка должна быть внесена не позднее</text:span><text:span text:style-name="T28"> 02 <text:s/>августа </text:span><text:span text:style-name="T6">2013 год</text:span><text:span text:style-name="T7">а </text:span><text:span text:style-name="T24">на счет организатора торгов согласно следующим реквизитам: </text:span></text:p>
      <text:p text:style-name="P6"><text:span text:style-name="T29">получатель: УФК по Владимирской области (УМИ г.Владимира л.с. 05283004060) р/с 40302810300083000008 в ГРКЦ ГУ Банка России по Владимирской обл. г.Владимир, БИК 041708001, ИНН 3302008241, <text:s text:c="22"/>КПП 332801001).</text:span> <text:span text:style-name="T1">Назначение платежа: «Задаток для участия в аукционе 23.08.2013 по лоту № __ ».</text:span></text:p>
      <text:p text:style-name="P3"><text:span text:style-name="T15"><text:tab/>Настоящее сообщение является публичной офертой для заключения договора о задатке в соответствии со </text:span><text:a xlink:type="simple" xlink:href="consultantplus://offline/ref=1D095B0144DEC350B22FAE921ACD6A6140CE32169A02A07F97B34CD48E08407285F4CE07D8F475D0q8HAI"><text:span text:style-name="T30">статьей 437</text:span></text:a><text:span text:style-name="T15">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span></text:p>
      <text:p text:style-name="P6"><text:tab/>Лицам, перечислившим задаток для участия в аукционе, денежные средства возвращаются в следующем порядке:</text:p>
      <text:p text:style-name="P6"><text:tab/>а) участникам аукциона, за исключением его победителя, - в течение 5 календарных дней со дня подведения итогов аукциона;</text:p>
      <text:p text:style-name="P6"><text:tab/>б) претендентам, не допущенным к участию в аукционе, - в течение 5 календарных дней со дня подписания протокола о признании претендентов участниками аукциона.</text:p>
      <text:p text:style-name="P6"><text:tab/>К участию в торгах допускаются физические и юридические лица, представившие в управление муниципальным имуществом следующие документы:</text:p>
      <text:p text:style-name="P6"><text:tab/>1. Заявку по установленной Организатором торгов форме.</text:p>
      <text:p text:style-name="P6"><text:tab/>2. Заверенные копии учредительных документов (для юридических лиц);</text:p>
      <text:p text:style-name="P6"><text:soft-page-break/><text:tab/>3. Документы, подтверждающие наличие и размер или отсутствие в уставном капитале претендента доли Российской Федерации, субъектов Российской Федерации и муниципальных образований: реестр владельцев акций либо выписка из него или заверенное печатью юридического лица и подписанное его руководителем письмо (для юридических лиц).</text:p>
      <text:p text:style-name="P6"><text:tab/>4. Документ, подтверждающий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 (для юридических лиц).</text:p>
      <text:p text:style-name="P6"><text:tab/>5. Документ, удостоверяющий личность, или копии всех его листов (для физических лиц).</text:p>
      <text:p text:style-name="P6"><text:tab/>6. Опись представленных документов. </text:p>
      <text:p text:style-name="P6"><text:tab/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6"><text:tab/>Заявка и опись представленных документов составляются в 2-х экземплярах. Все листы документов, представляемых одновременно с заявкой, должны быть прошиты, пронумерованы, скреплены печатью претендента (для юридического лица) и подписаны претендентом или его представителем.</text:p>
      <text:p text:style-name="P9"><text:tab/>Дата определения участников аукциона — <text:span text:style-name="T20">08 августа</text:span><text:span text:style-name="T3"> 2013 года. </text:span><text:span text:style-name="T1">Претенденты, признанные участниками аукциона, и претенденты, не</text:span> допущенные к участию, уведомляются о принятом решении путем вручения им под расписку соответствующего уведомления либо направлением такого уведомления по почте заказным письмом. Участвующие в аукционе лица обязаны получить уведомление о допуске к участию не позднее <text:s text:c="35"/><text:span text:style-name="T32"><text:s/></text:span><text:span text:style-name="T3">09 августа 2013 года. <text:s text:c="4"/></text:span><text:span text:style-name="T20"><text:s text:c="30"/></text:span><text:span text:style-name="T32"><text:s text:c="4"/></text:span></text:p>
      <text:p text:style-name="P6"><text:tab/>Уведомление о признании участника аукциона победителем выдается победителю или его полномочному представителю под расписку или высылается ему по почте заказным письмом в течение пяти дней с даты подведения итогов аукциона.</text:p>
      <text:p text:style-name="P3"><text:span text:style-name="T15"><text:tab/>Получить заявку на участие в аукционе, а также ознакомиться с проектами договоров, правилами проведения аукциона, иными сведениями о предмете торгов, претенденты могут в управлении муниципальным имуществом г.Владимира или на официальном сайте в сети «Интернет» по адресу: </text:span><text:span text:style-name="T17">www.torgi.gov.ru</text:span><text:span text:style-name="T15"> и на официальном сайте органов местного самоуправления города Владимира (</text:span><text:a xlink:type="simple" xlink:href="http://www.vladimir-city.ru/"><text:span text:style-name="T15">www.</text:span></text:a><text:a xlink:type="simple" xlink:href="http://www.vladimir-city.ru/"><text:span text:style-name="T16">vladimir</text:span></text:a><text:a xlink:type="simple" xlink:href="http://www.vladimir-city.ru/"><text:span text:style-name="T15">-</text:span></text:a><text:a xlink:type="simple" xlink:href="http://www.vladimir-city.ru/"><text:span text:style-name="T16">city</text:span></text:a><text:a xlink:type="simple" xlink:href="http://www.vladimir-city.ru/"><text:span text:style-name="T15">.</text:span></text:a><text:a xlink:type="simple" xlink:href="http://www.vladimir-city.ru/"><text:span text:style-name="T16">ru</text:span></text:a><text:span text:style-name="T15">).</text:span></text:p>
      <text:p text:style-name="P6"><text:tab/>Торги будут проводиться<text:span text:style-name="T20"> 23 августа</text:span><text:span text:style-name="T3"> 2013 г</text:span><text:span text:style-name="T2">ода</text:span><text:span text:style-name="T31"> </text:span><text:span text:style-name="T1">в Управлении муниципальным имуществом г.Владимира по адресу: г.Владимир, </text:span>Октябрьский просп., д.47.</text:p>
      <text:p text:style-name="P6"><text:span text:style-name="T1"><text:tab/>Регистрация участников торгов проводится </text:span><text:span text:style-name="T3"><text:s/>23 августа 2013 года </text:span><text:span text:style-name="T1">в </text:span><text:span text:style-name="T2">кабинете № 6 с 09 ч <text:s/>30 мин до 09 ч <text:s/>55 час. Начало торгов в 10 ч <text:s/>00 мин.</text:span></text:p>
      <text:p text:style-name="P6"><text:span text:style-name="T2"><text:tab/>Заявки на участие в аукционе принимаются</text:span><text:span text:style-name="T1"> в управлении муниципальным имуществом г.Владимира по адресу: </text:span><text:span text:style-name="T4">г.Владимир, Октябрьский просп., д.47,</text:span><text:span text:style-name="T1"> </text:span><text:span text:style-name="T2">с 08 июля 2013 года по 02 августа 2013 года <text:s/></text:span><text:span text:style-name="T1">включительно, <text:s text:c="28"/>с <text:s/>09 ч 00 мин до 16 ч 00 мин (каб. № 6, 11 тел.: 35-35-96, 44-73-13)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76cm" fo:margin-bottom="2.0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5T11:43:29.02</meta:creation-date>
    <dc:date>2013-07-05T14:58:29.49</dc:date>
    <meta:editing-duration>PT03H14M03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3" meta:paragraph-count="47" meta:word-count="1143" meta:character-count="8902"/>
    <meta:user-defined meta:name="Поле 1"/>
    <meta:user-defined meta:name="Поле 2"/>
    <meta:user-defined meta:name="Поле 3"/>
    <meta:user-defined meta:name="Поле 4"/>
  </office:meta>
</office:document-meta>
</file>